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Openingsfeest OBS de Sprenge Vaassen (Meet&amp;Greet)Boxhofstede 46, 8171K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peningsfeest OBS de Sprenge Vaassen (Meet&amp;Greet) op de locatie Boxhofstede 46, 8171KB Vaassen.</text:p>
            <text:p text:style-name="common-al">Ontvangstdatum: 9 juli 2025</text:p>
            <text:p text:style-name="common-al">Zaaknummer: 1324159</text:p>
            <text:p text:style-name="common-al">Datum evenement: 12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64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330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Openingsfeest OBS de Sprenge Vaassen (Meet&amp;Greet)Boxhofstede 46, 8171KB Vaa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10</meta:user-defined>
    <meta:user-defined meta:name="OVERHEIDop.GmbID/DC.identifier">gmb-2025-336410</meta:user-defined>
    <meta:user-defined meta:name="OVERHEIDop.versieInformatie"/>
  </office:meta>
</office:document-meta>
</file>