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Bommelasloop op 18 mei 2025, Oude Deldenerweg (start/finish Camping Twent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3 januari 2025 hebben wij een aanvraag ontvangen voor het organiseren van de Bommelasloop op 18 mei 2025 op de locatie Oude Deldenerweg (start/finish Camping Twente). De aanvraag is geregistreerd onder zaaknummer 0153Z20250124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400003</meta:user-defined>
    <dc:language>nl</dc:language>
    <meta:user-defined meta:name="OVERHEIDop.locatietype/OVERHEIDop.gebiedsmarkering">Vlak</meta:user-defined>
    <meta:user-defined meta:name="DC.title">Kennisgeving ontvangst aanvraag het organiseren van de Bommelasloop op 18 mei 2025, Oude Deldenerweg (start/finish Camping Twente)</meta:user-defined>
    <meta:user-defined meta:name="DCTERMS.W3CDTF/DCTERMS.available">2025-02-05</meta:user-defined>
    <meta:user-defined meta:name="DCTERMS.W3CDTF/OVERHEIDop.jaargang">2025</meta:user-defined>
    <meta:user-defined meta:name="OVERHEIDop.publicationIssue">33641</meta:user-defined>
    <meta:user-defined meta:name="OVERHEIDop.GmbID/DC.identifier">gmb-2025-33641</meta:user-defined>
    <meta:user-defined meta:name="OVERHEIDop.versieInformatie"/>
  </office:meta>
</office:document-meta>
</file>