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3-16, 3621VC Breukelen - het gedeeltelijk vernie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gedeeltelijk vernieuwen van een recreatiewoning  op de locatie Scheendijk 13-16, 3621VC Breukelen.</text:p>
            <text:p text:style-name="common-al">Datum besluit: 28 juli 2025</text:p>
            <text:p text:style-name="common-al">Zaaknummer: Z2025-00000920</text:p>
            <text:p text:style-name="common-al">U kunt bezwaar maken tot en met 8 september 2025</text:p>
            <text:p text:style-name="common-al">
            <text:span text:style-name="nadrukvet">Inzien</text:span>
          </text:p>
            <text:p text:style-name="common-al">U kunt de documenten met zaaknummer Z2025-00000920 tot 8 september 2025 inzien. Dit kan via de knop 'Bekijk documenten' aan de linkerkant van deze pagina, onder het kopje 'Extra informatie'. U kunt ook de link jeleefomgeving.nl/inzien/823214527/c477c124-ce70-4907-96a3-a4b9eec48a1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640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0</meta:user-defined>
    <meta:user-defined meta:name="DCTERMS.abstract">Betreft: Beschikking op aanvraag op locatie Scheendijk 13-16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13-16, 3621VC Breukelen - het gedeeltelijk vernieuwen van een recreatiewoning</meta:user-defined>
    <meta:user-defined meta:name="OVERHEIDop.datumEindeReactietermijn">2025-09-08</meta:user-defined>
    <meta:user-defined meta:name="OVERHEIDop.terinzageleggingBG">https://jeleefomgeving.nl/inzien/823214527/c477c124-ce70-4907-96a3-a4b9eec48a1f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01</meta:user-defined>
    <meta:user-defined meta:name="OVERHEIDop.GmbID/DC.identifier">gmb-2025-336401</meta:user-defined>
    <meta:user-defined meta:name="OVERHEIDop.versieInformatie"/>
  </office:meta>
</office:document-meta>
</file>