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Bladel kermis, een evenement ondersteunend aan Bladel kermis van 22 augustus t/m 26 augustus 2025 aan Markt 50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7-2025 een vergunning APV-Bijzondere wet verleend. De gemeente geeft hiermee toestemming voor het organiseren van Bladel kermis, een evenement ondersteunend aan Bladel kermis van 22 augustus t/m 26 augustus 2025 aan Markt 50 te Bladel. Het kenmerk van de gemeente voor deze zaak is ZBLA2025-0011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639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9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9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165</meta:user-defined>
    <meta:user-defined meta:name="DCTERMS.abstract">organiseren van evenement bij bladel kermis van 22 augustus t/m 26 augustus 2025</meta:user-defined>
    <dc:language>nl</dc:language>
    <meta:user-defined meta:name="OVERHEIDop.locatietype/OVERHEIDop.gebiedsmarkering">Punt</meta:user-defined>
    <meta:user-defined meta:name="DC.title">Vergunning voor het organiseren van Bladel kermis, een evenement ondersteunend aan Bladel kermis van 22 augustus t/m 26 augustus 2025 aan Markt 50 te Bladel</meta:user-defined>
    <meta:user-defined meta:name="DCTERMS.W3CDTF/DCTERMS.available">2025-07-30</meta:user-defined>
    <meta:user-defined meta:name="DCTERMS.W3CDTF/OVERHEIDop.jaargang">2025</meta:user-defined>
    <meta:user-defined meta:name="OVERHEIDop.publicationIssue">336396</meta:user-defined>
    <meta:user-defined meta:name="OVERHEIDop.GmbID/DC.identifier">gmb-2025-336396</meta:user-defined>
    <meta:user-defined meta:name="OVERHEIDop.versieInformatie"/>
  </office:meta>
</office:document-meta>
</file>