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pelweg 3, Groot-Ammers, zaaknummer OMG-2025-1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48-28-01</text:p>
            <text:p text:style-name="common-al">Voor het: verlengen van bestaande sleufsilo's</text:p>
            <text:p text:style-name="common-al"/>
            <text:p text:style-name="common-al">
            <text:span text:style-name="nadrukvet">Locatie: Peppelweg 3, Groot-Ammers</text:span>
          </text:p>
            <text:p text:style-name="common-al">Datum ontvangst: 2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63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48</meta:user-defined>
    <meta:user-defined meta:name="DCTERMS.abstract">Gemeente - aanvr. beschikking behandelen - verlengen van bestaande sleufsilo's - Peppelweg 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Peppelweg 3, Groot-Ammers, zaaknummer OMG-2025-1248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89</meta:user-defined>
    <meta:user-defined meta:name="OVERHEIDop.GmbID/DC.identifier">gmb-2025-336389</meta:user-defined>
    <meta:user-defined meta:name="OVERHEIDop.versieInformatie"/>
  </office:meta>
</office:document-meta>
</file>