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De Grolsch Bar, Oude Beekbergerweg 12, 7331 HL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S.G.J. Reina Oude Beekbergerweg 12, 7331 HL Apeldoorn</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De Grolsch Bar</text:p>
            <text:p text:style-name="common-al">Locatie: Oude Beekbergerweg 12, 7331 HL Apeldoorn</text:p>
            <text:p text:style-name="common-al">Reden vergunning: nieuwe ondernemer </text:p>
            <text:p text:style-name="last-al">Vergunningnummer: 58272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63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3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5827252</meta:user-defined>
    <dc:language>nl</dc:language>
    <meta:user-defined meta:name="OVERHEIDop.locatietype/OVERHEIDop.gebiedsmarkering">Punt</meta:user-defined>
    <meta:user-defined meta:name="DC.title">Terrasvergunning - aanvraag De Grolsch Bar, Oude Beekbergerweg 12, 7331 HL Apeldoorn</meta:user-defined>
    <meta:user-defined meta:name="DCTERMS.W3CDTF/DCTERMS.available">2025-07-30</meta:user-defined>
    <meta:user-defined meta:name="DCTERMS.W3CDTF/OVERHEIDop.jaargang">2025</meta:user-defined>
    <meta:user-defined meta:name="OVERHEIDop.publicationIssue">336383</meta:user-defined>
    <meta:user-defined meta:name="OVERHEIDop.GmbID/DC.identifier">gmb-2025-336383</meta:user-defined>
    <meta:user-defined meta:name="OVERHEIDop.versieInformatie"/>
  </office:meta>
</office:document-meta>
</file>