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uttendijk 2 6026V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7-2025 een aanvraag omgevingsvergunning ontvangen.</text:p>
            <text:p text:style-name="common-al">Het betreft een aanvraag op locatie Puttendijk 2 6026VZ Maarheeze met omschrijving Dak vernieuwen, isoleren en zonnepanelen aanbrengen.</text:p>
            <text:p text:style-name="common-al">De zaak is geregistreerd onder nummer 349603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638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9603</meta:user-defined>
    <meta:user-defined meta:name="DCTERMS.abstract">Dak vernieuwen, isoleren en zonnepanelen aanbrengen Puttendijk 2 Maarheeze - DSO 202507230196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uttendijk 2 6026VZ Maarheez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82</meta:user-defined>
    <meta:user-defined meta:name="OVERHEIDop.GmbID/DC.identifier">gmb-2025-336382</meta:user-defined>
    <meta:user-defined meta:name="OVERHEIDop.versieInformatie"/>
  </office:meta>
</office:document-meta>
</file>