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nieuwbouw van een bedrijfsgebouw voor de op- en overslag van goederen met ondergeschikte kantoorvoorziening aan de Eemhavenweg 129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25 juli 2025 een aanvraag voor een omgevingsvergunning ontvangen voor Casco- &amp; Sectiebouw Rotterdam B.V. aan de Eemhavenweg 129, 3089 KE te Rotterdam. De aanvraag betreft nieuwbouw van een bedrijfsgebouw voor de op- en overslag van goederen met ondergeschikte kantoorvoorziening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07125 en/of het verzoeknummer: 20250725015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3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7125 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nieuwbouw van een bedrijfsgebouw voor de op- en overslag van goederen met ondergeschikte kantoorvoorziening aan de Eemhavenweg 129 te Rot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80</meta:user-defined>
    <meta:user-defined meta:name="OVERHEIDop.GmbID/DC.identifier">gmb-2025-336380</meta:user-defined>
    <meta:user-defined meta:name="OVERHEIDop.versieInformatie"/>
  </office:meta>
</office:document-meta>
</file>