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plaatsen blok 16 (wijziging op reeds verleende vergunning Z2023-00002173) aan de  Wilderinksstraat 18 t/m 24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met zaaknummer Z2024-00004171 voor een Omgevingsvergunning voor het verplaatsen blok 16 (wijziging op reeds verleende vergunning Z2023-00002173) op locatie Wilderinksstraat 18 t/m 24 (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3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1</meta:user-defined>
    <meta:user-defined meta:name="DCTERMS.abstract">Betreft: Beschikking op aanvraag op locatie  Wilderinksstraat 18 t/m 24 (even) in Hengelo</meta:user-defined>
    <dc:language>nl</dc:language>
    <meta:user-defined meta:name="OVERHEIDop.locatietype/OVERHEIDop.gebiedsmarkering">Vlak</meta:user-defined>
    <meta:user-defined meta:name="DC.title">Kennisgeving besluit op Omgevingsvergunning, verplaatsen blok 16 (wijziging op reeds verleende vergunning Z2023-00002173) aan de  Wilderinksstraat 18 t/m 24 (even) in Hengelo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638</meta:user-defined>
    <meta:user-defined meta:name="OVERHEIDop.GmbID/DC.identifier">gmb-2025-33638</meta:user-defined>
    <meta:user-defined meta:name="OVERHEIDop.versieInformatie"/>
  </office:meta>
</office:document-meta>
</file>