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Korfoedreef 97, 3562SG Utrecht, GU-Z2025-0023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oedreef 97, 3562SG Utrecht</text:p>
            <text:p text:style-name="common-al">GU-Z2025-0023523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3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523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Korfoedreef 97, 3562SG Utrecht, GU-Z2025-0023523</meta:user-defined>
    <meta:user-defined meta:name="OVERHEIDop.datumEindeReactietermijn">2025-09-08</meta:user-defined>
    <meta:user-defined meta:name="OVERHEIDop.terinzageleggingBG">https://jeleefomgeving.nl/inzien/002220647/84e5179d-4b1d-4105-b42d-263ec1bd40a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73</meta:user-defined>
    <meta:user-defined meta:name="OVERHEIDop.GmbID/DC.identifier">gmb-2025-336373</meta:user-defined>
    <meta:user-defined meta:name="OVERHEIDop.versieInformatie"/>
  </office:meta>
</office:document-meta>
</file>