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uitbreiden van kantoor en showroom op locatie van Lanschotstraat 18, 4885 AC Achtm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668 voor het verbouwen/uitbreiden van kantoor en showroom op locatie van Lanschotstraat 18, 4885 AC Achtmaal. De vergunning is Verleend en verzonden op 25-07-2025. Het besluit betreft de volgende onderdel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668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637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7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7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668</meta:user-defined>
    <dc:language>nl</dc:language>
    <meta:user-defined meta:name="OVERHEIDop.locatietype/OVERHEIDop.gebiedsmarkering">Punt</meta:user-defined>
    <meta:user-defined meta:name="DC.title">Kennisgeving besluit op aanvraag omgevingsvergunning voor het verbouwen/uitbreiden van kantoor en showroom op locatie van Lanschotstraat 18, 4885 AC Achtmaal</meta:user-defined>
    <meta:user-defined meta:name="DCTERMS.W3CDTF/DCTERMS.available">2025-07-30</meta:user-defined>
    <meta:user-defined meta:name="DCTERMS.W3CDTF/OVERHEIDop.jaargang">2025</meta:user-defined>
    <meta:user-defined meta:name="OVERHEIDop.publicationIssue">336372</meta:user-defined>
    <meta:user-defined meta:name="OVERHEIDop.GmbID/DC.identifier">gmb-2025-336372</meta:user-defined>
    <meta:user-defined meta:name="OVERHEIDop.versieInformatie"/>
  </office:meta>
</office:document-meta>
</file>