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Soeteboomstraat 25 1035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stucwerk aan voor- en zijgevel</text:p>
            <text:p text:style-name="common-al">Zaakadres: Hendrik Soeteboomstraat 25 1035NV Amsterdam</text:p>
            <text:p text:style-name="common-al">Datum ontvangst: 23-07-2025</text:p>
            <text:p text:style-name="common-al">Zaaknummer: Z2025-031920</text:p>
            <text:p text:style-name="common-al">DSO-nummer: 2025072301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3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20</meta:user-defined>
    <meta:user-defined meta:name="DCTERMS.abstract">aanbrengen van stucwerk aan voor- en zijgevel</meta:user-defined>
    <dc:language>nl</dc:language>
    <meta:user-defined meta:name="OVERHEIDop.locatietype/OVERHEIDop.gebiedsmarkering">Punt</meta:user-defined>
    <meta:user-defined meta:name="DC.title">Aanvraag omgevingsvergunning Hendrik Soeteboomstraat 25 1035NV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9</meta:user-defined>
    <meta:user-defined meta:name="OVERHEIDop.GmbID/DC.identifier">gmb-2025-336369</meta:user-defined>
    <meta:user-defined meta:name="OVERHEIDop.versieInformatie"/>
  </office:meta>
</office:document-meta>
</file>