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28-9, Nieuwveen, Albratros/De Afslag grasveld -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, Nieuwveen – melding is ontvangen voor het gebruik van het grasveld bij de Albatros/De Afslag op 28 september 2025 voor Burendag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36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Melding gebruik openbare weg 28-9, Nieuwveen, Albratros/De Afslag grasveld - Burenda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66</meta:user-defined>
    <meta:user-defined meta:name="OVERHEIDop.GmbID/DC.identifier">gmb-2025-336366</meta:user-defined>
    <meta:user-defined meta:name="OVERHEIDop.versieInformatie"/>
  </office:meta>
</office:document-meta>
</file>