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Franklinstraat 2-4, 1171 BL, het vergroten van de woning (dakkapel tweede verdieping en zijopbouw eerste verdieping), verzenddatum 25-07-2025, zaaknummer 039412137797, DSO-nummer 20250528015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, Badhoevedorp, Franklinstraat 2-4, 1171 BL, het vergroten van de woning (dakkapel tweede verdieping en zijopbouw eerste verdieping), verzenddatum 25-07-2025, zaaknummer 039412137797, DSO-nummer 202505280159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3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Franklinstraat 2-4, 1171 BL, het vergroten van de woning (dakkapel tweede verdieping en zijopbouw eerste verdieping), verzenddatum 25-07-2025, zaaknummer 039412137797, DSO-nummer 2025052801591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3</meta:user-defined>
    <meta:user-defined meta:name="OVERHEIDop.GmbID/DC.identifier">gmb-2025-336363</meta:user-defined>
    <meta:user-defined meta:name="OVERHEIDop.versieInformatie"/>
  </office:meta>
</office:document-meta>
</file>