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Steenzicht 137, 2543 AD 's-Gravenhage, Steenzicht 139, 2543 AD 's-Gravenhage, Steenzicht 141, 2543 AD 's-Gravenhage, Steenzicht 143, 2543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s van de woningen Steenzicht 137 t/m 243 (oneven) door het vervangen van diverse kozijnen</text:p>
            <text:p text:style-name="common-al"/>
            <text:p text:style-name="common-al">Ons kenmerk: VTH2024-1389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teenzicht 137, 2543 AD 's-Gravenhage, Steenzicht 139, 2543 AD 's-Gravenhage, Steenzicht 141, 2543 AD 's-Gravenhage, Steenzicht 143, 2543 AD 's-Gravenhage, Steenzicht 147, 2543 AD 's-Gravenhage, Steenzicht 149, 2543 AD 's-Gravenhage, Steenzicht 151, 2543 AD 's-Gravenhage, Steenzicht 153, 2543 AD 's-Gravenhage, Steenzicht 155, 2543 AD 's-Gravenhage, Steenzicht 157, 2543 AD 's-Gravenhage, Steenzicht 159, 2543 AD 's-Gravenhage, Steenzicht 161, 2543 AD 's-Gravenhage, Steenzicht 165, 2543 AD 's-Gravenhage, Steenzicht 167, 2543 AD 's-Gravenhage, Steenzicht 169, 2543 AD 's-Gravenhage, Steenzicht 171, 2543 AD 's-Gravenhage, Steenzicht 173, 2543 AD 's-Gravenhage, Steenzicht 175, 2543 AD 's-Gravenhage, Steenzicht 177, 2543 AD 's-Gravenhage, Steenzicht 179, 2543 AD 's-Gravenhage, Steenzicht 183, 2543 AD 's-Gravenhage, Steenzicht 185, 2543 AD 's-Gravenhage, Steenzicht 187, 2543 AD 's-Gravenhage, Steenzicht 189, 2543 AD 's-Gravenhage, Steenzicht 191, 2543 AE 's-Gravenhage, Steenzicht 193, 2543 AE 's-Gravenhage, Steenzicht 195, 2543 AE 's-Gravenhage, Steenzicht 197, 2543 AE 's-Gravenhage, Steenzicht 201, 2543 AE 's-Gravenhage, Steenzicht 203, 2543 AE 's-Gravenhage, Steenzicht 205, 2543 AE 's-Gravenhage, Steenzicht 207, 2543 AE 's-Gravenhage, Steenzicht 209, 2543 AE 's-Gravenhage, Steenzicht 211, 2543 AE 's-Gravenhage, Steenzicht 213, 2543 AE 's-Gravenhage, Steenzicht 215, 2543 AE 's-Gravenhage, Steenzicht 219, 2543 AE 's-Gravenhage, Steenzicht 221, 2543 AE 's-Gravenhage, Steenzicht 223, 2543 AE 's-Gravenhage, Steenzicht 225, 2543 AE 's-Gravenhage, Steenzicht 227, 2543 AE 's-Gravenhage, Steenzicht 229, 2543 AE 's-Gravenhage, Steenzicht 231, 2543 AE 's-Gravenhage, Steenzicht 233, 2543 AE 's-Gravenhage, Steenzicht 237, 2543 AE 's-Gravenhage, Steenzicht 239, 2543 AE 's-Gravenhage, Steenzicht 241, 2543 AE 's-Gravenhage, Steenzicht 243, 2543 AE 's-Gravenhage</text:p>
            <text:p text:style-name="common-al">
            
          </text:p>
            <text:p text:style-name="common-al">
            <text:span text:style-name="nadrukvet">
              <text:span text:style-name="nadrukcur">Datum bekendmaking besluit:</text:span>
            </text:span>
          </text:p>
            <text:p text:style-name="common-al">28-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36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6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6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893</meta:user-defined>
    <meta:user-defined meta:name="DCTERMS.abstract">het veranderen van de gevels van de woningen Steenzicht 137 t/m 243 (oneven) door het vervangen van divers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geweigerd, Steenzicht 137, 2543 AD 's-Gravenhage, Steenzicht 139, 2543 AD 's-Gravenhage, Steenzicht 141, 2543 AD 's-Gravenhage, Steenzicht 143, 2543 AD 's-Gravenhage,</meta:user-defined>
    <meta:user-defined meta:name="OVERHEIDop.datumEindeReactietermijn">2025-09-10</meta:user-defined>
    <meta:user-defined meta:name="OVERHEIDop.terinzageleggingBG">https://www.digitale-inzage.nl/Den%20Haag/dossier/lApZFy9GyUqvoGtQ_TWfrw</meta:user-defined>
    <meta:user-defined meta:name="DCTERMS.W3CDTF/DCTERMS.available">2025-07-30</meta:user-defined>
    <meta:user-defined meta:name="DCTERMS.W3CDTF/OVERHEIDop.jaargang">2025</meta:user-defined>
    <meta:user-defined meta:name="OVERHEIDop.publicationIssue">336361</meta:user-defined>
    <meta:user-defined meta:name="OVERHEIDop.GmbID/DC.identifier">gmb-2025-336361</meta:user-defined>
    <meta:user-defined meta:name="OVERHEIDop.versieInformatie"/>
  </office:meta>
</office:document-meta>
</file>