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llijnstraat 1, 8307BM Ens: het plaatsen van een kunstwerk aan de toren van het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 Omgevingsvergunning binnen gekomen voor deze locatie. De aanvraag is geregistreerd onder zaaknummer Z2025-000021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3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6</meta:user-defined>
    <meta:user-defined meta:name="DCTERMS.abstract">Stallijnstraat 1, 8307BM Ens: het plaatsen van een kunstwerk aan de toren van het kerkgebouw</meta:user-defined>
    <dc:language>nl</dc:language>
    <meta:user-defined meta:name="OVERHEIDop.locatietype/OVERHEIDop.gebiedsmarkering">Vlak</meta:user-defined>
    <meta:user-defined meta:name="DC.title">Aanvraag vergunning Stallijnstraat 1, 8307BM Ens: het plaatsen van een kunstwerk aan de toren van het kerkgebouw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60</meta:user-defined>
    <meta:user-defined meta:name="OVERHEIDop.GmbID/DC.identifier">gmb-2025-336360</meta:user-defined>
    <meta:user-defined meta:name="OVERHEIDop.versieInformatie"/>
  </office:meta>
</office:document-meta>
</file>