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Duifstraat 48, 3514ER Utrecht, GU-Z2025-0018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fstraat 48, 3514ER Utrecht</text:p>
            <text:p text:style-name="common-al">GU-Z2025-0018811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3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11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Duifstraat 48, 3514ER Utrecht, GU-Z2025-0018811</meta:user-defined>
    <meta:user-defined meta:name="OVERHEIDop.datumEindeReactietermijn">2025-09-08</meta:user-defined>
    <meta:user-defined meta:name="OVERHEIDop.terinzageleggingBG">https://jeleefomgeving.nl/inzien/002220647/c851822d-35a9-4653-9164-c0b6ef80b47b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59</meta:user-defined>
    <meta:user-defined meta:name="OVERHEIDop.GmbID/DC.identifier">gmb-2025-336359</meta:user-defined>
    <meta:user-defined meta:name="OVERHEIDop.versieInformatie"/>
  </office:meta>
</office:document-meta>
</file>