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an Breestraat 162 1071ZX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lift, het realiseren van een dakterras, diverse constructieve wijzigingen, waaronder het realiseren van nieuwe trappen, het realiseren van een nieuwe tuintrap en het splitsen van de woning in twee zelfstandige woningen met behoud van de woonfunctie.</text:p>
            <text:p text:style-name="common-al">Besluit: verleend</text:p>
            <text:p text:style-name="common-al">Besluit verzonden op: 28-07-2025</text:p>
            <text:p text:style-name="common-al">Zaakadres: Van Breestraat 162 1071ZX Amsterdam</text:p>
            <text:p text:style-name="common-al">Zaaknummer: Z2025-011152</text:p>
            <text:p text:style-name="common-al">DSO-nummer: 202503140034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115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8-07-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35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5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5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152</meta:user-defined>
    <meta:user-defined meta:name="DCTERMS.abstract">realiseren van een lift, het realiseren van een dakterras, diverse constructieve wijzigingen, waaronder het realiseren van nieuw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an Breestraat 162 1071ZX Amsterdam</meta:user-defined>
    <meta:user-defined meta:name="DCTERMS.W3CDTF/DCTERMS.available">2025-07-30</meta:user-defined>
    <meta:user-defined meta:name="DCTERMS.W3CDTF/OVERHEIDop.jaargang">2025</meta:user-defined>
    <meta:user-defined meta:name="OVERHEIDop.publicationIssue">336358</meta:user-defined>
    <meta:user-defined meta:name="OVERHEIDop.GmbID/DC.identifier">gmb-2025-336358</meta:user-defined>
    <meta:user-defined meta:name="OVERHEIDop.versieInformatie"/>
  </office:meta>
</office:document-meta>
</file>