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reserveren parkeerplaatsen ten behoeve van het opladen van elektrische voertuigen t.h.v. Maalrol 22 te Eerbeek </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de Maalrol gelegen is binnen de bebouwde kom van de gemeente Brummen;</text:p>
            <text:p text:style-name="considerans.al">dat de Maalrol in beheer is bij de gemeente Brummen;</text:p>
            <text:p text:style-name="considerans.al">dat de Maalrol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text:p>
            <text:p text:style-name="considerans.al">dat de Maalrol is gecategoriseerd als erftoegangsweg (30 km/uur) en deel uitmaakt van het verblijfsgebied van Eerbeek;</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een geschikte locatie is gevonden voor een laadvoorziening aan de Maalrol te Eerbeek bij de parkeerplaatsen ter hoogte van Maalrol 22;</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Maalrol 22;</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in de Maalrol te Eerbeek ter hoogte van huisnummer 22, twee parkeerplaatsen ten behoeve van het opladen van elektrische voertuigen te reserveren.</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28 juli 2025.</text:p>
          <text:p text:style-name="bezwaarschrift_al">Burgemeester en wethouders van Brummen,</text:p>
          <text:p text:style-name="bezwaarschrift_al">Namens dezen,</text:p>
          <text:p text:style-name="bezwaarschrift_al">M. de Wild (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635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5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5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Verkeersbesluit reserveren parkeerplaatsen ten behoeve van het opladen van elektrische voertuigen - t.h.v. Maalrol 22 te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gemeente Brummen - Verkeersbesluit reserveren parkeerplaatsen ten behoeve van het opladen van elektrische voertuigen t.h.v. Maalrol 22 te Eerbeek</meta:user-defined>
    <meta:user-defined meta:name="DCTERMS.W3CDTF/DCTERMS.available">2025-07-30</meta:user-defined>
    <meta:user-defined meta:name="OVERHEIDop.externeBijlage">oplaadplaats thv Maalrol 22 te Eerbeek|exb-2025-28349</meta:user-defined>
    <meta:user-defined meta:name="DCTERMS.W3CDTF/OVERHEIDop.jaargang">2025</meta:user-defined>
    <meta:user-defined meta:name="OVERHEIDop.publicationIssue">336353</meta:user-defined>
    <meta:user-defined meta:name="OVERHEIDop.GmbID/DC.identifier">gmb-2025-336353</meta:user-defined>
    <meta:user-defined meta:name="OVERHEIDop.versieInformatie"/>
  </office:meta>
</office:document-meta>
</file>