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gen van een laagspanningskabel, Ryelandstraat 17, 3573SZ Utrecht, GU-Z2025-0025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162</text:p>
            <text:p text:style-name="common-al">Toelichting: het leggen van een laagspanningskabel</text:p>
            <text:p text:style-name="common-al">Datum ontvangst aanvraag: 2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35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162</meta:user-defined>
    <meta:user-defined meta:name="DCTERMS.abstract">Toelichting: het leggen van een laagspanningskab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leggen van een laagspanningskabel, Ryelandstraat 17, 3573SZ Utrecht, GU-Z2025-0025162</meta:user-defined>
    <meta:user-defined meta:name="OVERHEIDop.datumEindeReactietermijn">2025-09-22</meta:user-defined>
    <meta:user-defined meta:name="OVERHEIDop.terinzageleggingBG">https://jeleefomgeving.nl/inzien/002220647/5c7461ab-d647-4644-9084-d6ae24f4942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52</meta:user-defined>
    <meta:user-defined meta:name="OVERHEIDop.GmbID/DC.identifier">gmb-2025-336352</meta:user-defined>
    <meta:user-defined meta:name="OVERHEIDop.versieInformatie"/>
  </office:meta>
</office:document-meta>
</file>