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Verordening fysieke leefomgeving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besloten de ontwerpwijziging Verordening fysieke leefomgeving Harderwijk (Vflo) vrij te geven voor participatie. </text:p>
            <text:p text:style-name="last-al">In het kader van de participatie ligt de ontwerpwijziging Vflo met ingang van 1 augustus gedurende 6 weken voor een ieder digitaal ter inzage. Het ontwerp is te downloaden via de link ‘Bekijk documenten’ in de linkerkolom op deze pagina. Tijdens deze termijn kunnen ingezetenen en belanghebbenden schriftelijk of digitaal zienswijzen kenbaar maken (adresseren aan burgemeester en wethouders). Het indienen van een digitale zienswijze kan alleen via <text:a xlink:href="http://www.harderwijk.nl/zienswijze" xlink:type="simple"><text:span text:style-name="nadrukondlijn">www.harderwijk.nl/zienswijze</text:span></text:a>. Voor meer informatie of het maken van een afspraak voor het indienen van een mondelinge zienswijze kunt u contact opnemen met: domein Stad en omgeving, tel. 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635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5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5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Harderwijk</meta:user-defined>
    <meta:user-defined meta:name="OVERHEID.Informatietype/DC.type">officiële publicatie</meta:user-defined>
    <meta:user-defined meta:name="OVERHEIDop.Rubriek/DC.type">participatie</meta:user-defined>
    <meta:user-defined meta:name="OVERHEID.Gemeente/OVERHEID.authority">Harderwijk</meta:user-defined>
    <meta:user-defined meta:name="OVERHEID.Gemeente/DCTERMS.publisher">Harderwij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Ontwerpwijziging Verordening fysieke leefomgeving Harderwijk</meta:user-defined>
    <meta:user-defined meta:name="OVERHEIDop.datumEindeReactietermijn">2025-09-12</meta:user-defined>
    <meta:user-defined meta:name="OVERHEIDop.TilID/OVERHEIDop.terinzageleggingOP">til-2025-26274</meta:user-defined>
    <meta:user-defined meta:name="DCTERMS.W3CDTF/DCTERMS.available">2025-07-31</meta:user-defined>
    <meta:user-defined meta:name="DCTERMS.W3CDTF/OVERHEIDop.jaargang">2025</meta:user-defined>
    <meta:user-defined meta:name="OVERHEIDop.publicationIssue">336351</meta:user-defined>
    <meta:user-defined meta:name="OVERHEIDop.GmbID/DC.identifier">gmb-2025-336351</meta:user-defined>
    <meta:user-defined meta:name="OVERHEIDop.versieInformatie"/>
  </office:meta>
</office:document-meta>
</file>