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Schoollaan 2, 3941JG Doorn (RX2025-00001327, 2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vervanging toegangshek Schoollaan 2, 3941JG Doo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vervanging toegangshek.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34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4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4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RX2025-00001327</meta:user-defined>
    <meta:user-defined meta:name="DCTERMS.abstract">Schoollaan 2, 3941JG Doorn, vervanging toegangshek (RX2025-00001327, 28 juli 2025)</meta:user-defined>
    <dc:language>nl</dc:language>
    <meta:user-defined meta:name="DC.title">Gemeente Utrechtse Heuvelrug, verleende omgevingsvergunning voor een buitenplanse omgevingsplanactiviteit - Schoollaan 2, 3941JG Doorn (RX2025-00001327, 28 juli 2025)</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346</meta:user-defined>
    <meta:user-defined meta:name="OVERHEIDop.publicationIssue">336349</meta:user-defined>
    <meta:user-defined meta:name="OVERHEIDop.GmbID/DC.identifier">gmb-2025-336349</meta:user-defined>
    <meta:user-defined meta:name="OVERHEIDop.versieInformatie"/>
  </office:meta>
</office:document-meta>
</file>