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29-9, thv Voordam 3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Voordam 38 Alkmaar<text:span text:style-name="nadrukvet">; </text:span>het plaatsen van een hoogwerker op 29-9</text:p>
            <text:p text:style-name="common-al">
            
          </text:p>
            <text:p text:style-name="common-al">Datum ontvangst: 26-07-2025</text:p>
            <text:p text:style-name="common-al">Zaaknummer: 000012410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34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4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10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hoogwerker op 29-9, thv Voordam 38 Alkmaa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47</meta:user-defined>
    <meta:user-defined meta:name="OVERHEIDop.GmbID/DC.identifier">gmb-2025-336347</meta:user-defined>
    <meta:user-defined meta:name="OVERHEIDop.versieInformatie"/>
  </office:meta>
</office:document-meta>
</file>