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Mr. C. Goselingstraat 25, 5684W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li 2025 besloten een vergunning voor het tijdelijk verhuren van een leegstaande woning te verlenen. Het besluit gaat over:</text:p>
            <text:p text:style-name="common-al">
            <text:span text:style-name="nadrukvet">Locatie:</text:span>
          </text:p>
            <text:p text:style-name="common-al">Mr. C. Goselingstraat 25, 5684WH Best</text:p>
            <text:p text:style-name="common-al">
            <text:span text:style-name="nadrukvet">Dossiernummer:</text:span>
          </text:p>
            <text:p text:style-name="common-al">Z2025-00001525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3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25</meta:user-defined>
    <meta:user-defined meta:name="DCTERMS.abstract">een besluit; Mr. C. Goselingstraat 25, 5684WH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Mr. C. Goselingstraat 25, 5684WH Be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45</meta:user-defined>
    <meta:user-defined meta:name="OVERHEIDop.GmbID/DC.identifier">gmb-2025-336345</meta:user-defined>
    <meta:user-defined meta:name="OVERHEIDop.versieInformatie"/>
  </office:meta>
</office:document-meta>
</file>