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Dijkpoort 24 en 26, 2152 EP, het vergroten van de woning door het uitbreiden van de 2e verdieping, verzenddatum 25-07-2025, zaaknummer 039412042645 nummer 202505020096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3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Nieuw-Vennep, Dijkpoort 24 en 26, 2152 EP, het vergroten van de woning door het uitbreiden van de 2e verdieping, verzenddatum 25-07-2025, zaaknummer 039412042645 nummer 2025050200962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44</meta:user-defined>
    <meta:user-defined meta:name="OVERHEIDop.GmbID/DC.identifier">gmb-2025-336344</meta:user-defined>
    <meta:user-defined meta:name="OVERHEIDop.versieInformatie"/>
  </office:meta>
</office:document-meta>
</file>