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noodkap van een onveilige boom aan Perahof 22, 3743 B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de noodkap van een onveilige boom aan Perahof 22, 3743 BN Baarn. Kenmerk 1355145 en datum besluit 28-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wel al worden uitgevoerd zonder toestemming van de rechter.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634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4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4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145</meta:user-defined>
    <meta:user-defined meta:name="DCTERMS.abstract">noodkap van een onveilige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noodkap van een onveilige boom aan Perahof 22, 3743 BN Baarn</meta:user-defined>
    <meta:user-defined meta:name="DCTERMS.W3CDTF/DCTERMS.available">2025-07-30</meta:user-defined>
    <meta:user-defined meta:name="DCTERMS.W3CDTF/OVERHEIDop.jaargang">2025</meta:user-defined>
    <meta:user-defined meta:name="OVERHEIDop.publicationIssue">336341</meta:user-defined>
    <meta:user-defined meta:name="OVERHEIDop.GmbID/DC.identifier">gmb-2025-336341</meta:user-defined>
    <meta:user-defined meta:name="OVERHEIDop.versieInformatie"/>
  </office:meta>
</office:document-meta>
</file>