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ver 2 verdiepingen aan Rozenkransstraat 34, 4711 CX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aanbouw over 2 verdiepingen aan Rozenkransstraat 34, 4711 CX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1-2025. De gemeente neemt daarover waarschijnlijk voor 20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6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8622</meta:user-defined>
    <dc:language>nl</dc:language>
    <meta:user-defined meta:name="OVERHEIDop.locatietype/OVERHEIDop.gebiedsmarkering">Punt</meta:user-defined>
    <meta:user-defined meta:name="DC.title">Aanvraag vergunning voor het realiseren van een aanbouw over 2 verdiepingen aan Rozenkransstraat 34, 4711 CX St. Willebro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634</meta:user-defined>
    <meta:user-defined meta:name="OVERHEIDop.GmbID/DC.identifier">gmb-2025-33634</meta:user-defined>
    <meta:user-defined meta:name="OVERHEIDop.versieInformatie"/>
  </office:meta>
</office:document-meta>
</file>