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273, 9793 PA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weg 273 te Winneweer</text:span>
          </text:p>
            <text:p text:style-name="common-al">
            <text:span text:style-name="nadrukvet"/>
          </text:p>
            <text:p text:style-name="common-al">De gemeente Groningen heeft op 10-07-2025 een melding sloopwerkzaamheden ontvangen voor het verwijderen van asbest  aan Rijksweg 273  te Winneweer, dossiernummer GRN-000214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3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49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273, 9793 PA Winneweer</meta:user-defined>
    <meta:user-defined meta:name="OVERHEIDop.datumEindeReactietermijn">2025-09-10</meta:user-defined>
    <meta:user-defined meta:name="OVERHEIDop.terinzageleggingBG">https://groningen.lokalebekendmakingen.nl/case/1:9822:14110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39</meta:user-defined>
    <meta:user-defined meta:name="OVERHEIDop.GmbID/DC.identifier">gmb-2025-336339</meta:user-defined>
    <meta:user-defined meta:name="OVERHEIDop.versieInformatie"/>
  </office:meta>
</office:document-meta>
</file>