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aal O.Z. , Kanaal W.Z. en de Haarweg te Tiendeveen , het aanleggen (graven) van een kabel voor het middenspanningsnet, Verzenddatum: 2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0546 voor het aanleggen (graven) van een kabel voor het middenspanningsnet op locatie Kanaal O.Z. , Kanaalweg W.Z. en de Haarweg te  Tiendeveen . De vergunning is verleend. Het besluit betreft de volgende activiteiten:</text:p>
            <text:list text:style-name="id1-3-2-1-1-2">
              <text:list-item text:style-override="id1-3-2-1-1-2-1">
                <text:number>•</text:number>
                <text:p text:style-name="al">Werk of werkzaamheden uitvoer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3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6</meta:user-defined>
    <meta:user-defined meta:name="DCTERMS.abstract">Betreft: Beschikking op aanvraag op locatie Kanaal O.Z. 25 (nabij) tot kruising Hoogeveenseweg /Noorderweg Tiendeveen </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Kennisgeving besluit Kanaal O.Z. , Kanaal W.Z. en de Haarweg te Tiendeveen , het aanleggen (graven) van een kabel voor het middenspanningsnet, Verzenddatum: 28 juli 2025</meta:user-defined>
    <meta:user-defined meta:name="DCTERMS.W3CDTF/DCTERMS.available">2025-07-30</meta:user-defined>
    <meta:user-defined meta:name="DCTERMS.W3CDTF/OVERHEIDop.jaargang">2025</meta:user-defined>
    <meta:user-defined meta:name="OVERHEIDop.publicationIssue">336338</meta:user-defined>
    <meta:user-defined meta:name="OVERHEIDop.GmbID/DC.identifier">gmb-2025-336338</meta:user-defined>
    <meta:user-defined meta:name="OVERHEIDop.versieInformatie"/>
  </office:meta>
</office:document-meta>
</file>