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uyperstraat 30, 2064 LB, het vergroten van de woning door een dakopbouw, verzenddatum 28-07-2025, zaaknummer 039412188494, DSO-nummer 20250612019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3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Kuyperstraat 30, 2064 LB, het vergroten van de woning door een dakopbouw, verzenddatum 28-07-2025, zaaknummer 039412188494, DSO-nummer 2025061201974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31</meta:user-defined>
    <meta:user-defined meta:name="OVERHEIDop.GmbID/DC.identifier">gmb-2025-336331</meta:user-defined>
    <meta:user-defined meta:name="OVERHEIDop.versieInformatie"/>
  </office:meta>
</office:document-meta>
</file>