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voormalige looierij naar twee wooneenheden, Baarleseweg 40, 4861 BT Chaam, Verzoeklocatie 2024112901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3 januari 2025 besloten om de wettelijke beslistermijn voor de aanvraag voor een omgevingsvergunning voor het verbouwen van de voormalige looierij naar twee wooneenheden op het adres Baarleseweg 40, 4861 BT Chaam, Verzoeklocatie 2024112901739 te verlengen voor een periode van 6 weken (109593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63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936</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bouwen van de voormalige looierij naar twee wooneenheden, Baarleseweg 40, 4861 BT Chaam, Verzoeklocatie 2024112901739</meta:user-defined>
    <meta:user-defined meta:name="DCTERMS.W3CDTF/DCTERMS.available">2025-01-28</meta:user-defined>
    <meta:user-defined meta:name="DCTERMS.W3CDTF/OVERHEIDop.jaargang">2025</meta:user-defined>
    <meta:user-defined meta:name="OVERHEIDop.publicationIssue">33633</meta:user-defined>
    <meta:user-defined meta:name="OVERHEIDop.GmbID/DC.identifier">gmb-2025-33633</meta:user-defined>
    <meta:user-defined meta:name="OVERHEIDop.versieInformatie"/>
  </office:meta>
</office:document-meta>
</file>