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Nieuwendijk ong/Sluisstraa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7-2025 een aanvraag voor een omgevingsvergunning is ingediend voor:</text:p>
            <text:p text:style-name="common-al">-<text:span text:style-name="nadrukvet">hoek Nieuwendijk ong/Sluisstraat ong te Someren</text:span>, inzake het oprichten van 6 woonhuiz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63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1215</meta:user-defined>
    <meta:user-defined meta:name="DCTERMS.abstract">Oprichten van 6 woonhuizen hoek Nieuwendijk ong / Sluisstraat ong</meta:user-defined>
    <dc:language>nl</dc:language>
    <meta:user-defined meta:name="OVERHEIDop.locatietype/OVERHEIDop.gebiedsmarkering">Punt</meta:user-defined>
    <meta:user-defined meta:name="DC.title">Aanvraag omgevingsvergunning hoek Nieuwendijk ong/Sluisstraat ong te Som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324</meta:user-defined>
    <meta:user-defined meta:name="OVERHEIDop.GmbID/DC.identifier">gmb-2025-336324</meta:user-defined>
    <meta:user-defined meta:name="OVERHEIDop.versieInformatie"/>
  </office:meta>
</office:document-meta>
</file>