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Leliestraat 36 BS, 3551AV Utrecht, GU-Z2025-002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36 BS, 3551AV Utrecht</text:p>
            <text:p text:style-name="common-al">GU-Z2025-0024103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3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03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Leliestraat 36 BS, 3551AV Utrecht, GU-Z2025-0024103</meta:user-defined>
    <meta:user-defined meta:name="OVERHEIDop.datumEindeReactietermijn">2025-09-08</meta:user-defined>
    <meta:user-defined meta:name="OVERHEIDop.terinzageleggingBG">https://jeleefomgeving.nl/inzien/002220647/bb63366f-fa79-45bf-b337-105143af0b6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22</meta:user-defined>
    <meta:user-defined meta:name="OVERHEIDop.GmbID/DC.identifier">gmb-2025-336322</meta:user-defined>
    <meta:user-defined meta:name="OVERHEIDop.versieInformatie"/>
  </office:meta>
</office:document-meta>
</file>