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OZJT kostprijsonderzoek uurtarief Huishoudelijke Ondersteuning 2026</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Twenterand, ieder voor zover het zijn bevoegdheden betreft;</text:p>
            <text:p text:style-name="al"/>
            <text:p text:style-name="al">
            <text:span text:style-name="nadrukvet">gelet op:</text:span>
          </text:p>
            <text:p text:style-name="al"/>
            <text:list text:style-name="id1-3-2-1-1-5">
              <text:list-item text:style-override="id1-3-2-1-1-5-1">
                <text:number>-</text:number>
                <text:p text:style-name="al">de deelname van de gemeente aan de aanbesteding/inkoop van de opdracht tot uitvoering van een kostprijsonderzoek uurtarief Huishoudelijke Ondersteuning 2026 (verder: HO), door een gespecialiseerd extern bureau; </text:p>
              </text:list-item>
              <text:list-item text:style-override="id1-3-2-1-1-5-2">
                <text:number>-</text:number>
                <text:p text:style-name="al">de omstandigheid dat het contractmanagement voor HO is ondergebracht bij OZJT, zijnde een onderdeel van de Gemeenschappelijke Regeling SamenTwente;</text:p>
              </text:list-item>
              <text:list-item text:style-override="id1-3-2-1-1-5-3">
                <text:number>-</text:number>
                <text:p text:style-name="al">dat het uit oogpunt van efficiency wenselijk is dat de uitvoering van deze aanbesteding/inkoop wordt belegd bij OZJT/SamenTwente;</text:p>
              </text:list-item>
              <text:list-item text:style-override="id1-3-2-1-1-5-4">
                <text:number>-</text:number>
                <text:p text:style-name="al">het bepaalde in de artikelen 160 en 171 Gemeentewet, afdeling 10.1.1 Algemene wet bestuursrecht en artikel 3:60 e.v. Burgerlijk Wetboek;</text:p>
              </text:list-item>
            </text:list>
            <text:p text:style-name="al">
            <text:span text:style-name="nadrukvet">besluiten</text:span>
          </text:p>
            <text:p text:style-name="al">tot het verlenen van mandaat, volmacht en machtiging aan de portefeuillehouder OZJT van het Dagelijks Bestuur van de Gemeenschappelijke Regeling SamenTwente, voor alle feitelijke en rechtshandelingen die nodig zijn voor het aangaan en beheren van de overeenkomst, die betrekking heeft op de aanbesteding/inkoop “Kostprijsonderzoek uurtarief Huishoudelijke Ondersteuning 2026”, conform de volgende algemene bepalingen.</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2">
                <text:number>b.</text:number>
                <text:p text:style-name="al">mandaat: de bevoegdheid om namens het college of de burgemeester besluiten te nemen;</text:p>
              </text:list-item>
              <text:list-item text:style-override="id1-3-2-2-1-3-3">
                <text:number>c.</text:number>
                <text:p text:style-name="al">volmacht: de bevoegdheid om namens het college en de burgemeester tot privaatrechtelijke rechtshandelingen te besluiten en deze te verricht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mandaat wordt verstrekt aan de portefeuillehouder OZJT van het Dagelijks Bestuur van SamenTwente voor het namens de gemeente;</text:p>
                <text:list text:style-name="id1-3-2-2-2-2-3">
                  <text:list-item text:style-override="id1-3-2-2-2-2-3-1">
                    <text:number>-</text:number>
                    <text:p text:style-name="al">doorlopen van een inkoopprocedure en het sluiten van een overeenkomst met een privaatrechtelijke rechtspersoon ter uitvoering van een kostprijsonderzoek uurtarief Huishoudelijke Ondersteuning 2026, en;</text:p>
                  </text:list-item>
                  <text:list-item text:style-override="id1-3-2-2-2-2-3-2">
                    <text:number>-</text:number>
                    <text:p text:style-name="al">alle bevoegdheden in het kader van het contractmanagement en contractbeheer van de overeenkomst die gesloten worden op basis van vorenbedoelde inkoopprocedure.</text:p>
                  </text:list-item>
                </text:list>
              </text:list-item>
              <text:list-item text:style-override="id1-3-2-2-2-3">
                <text:number>2.</text:number>
                <text:p text:style-name="al">Het mandaat, bedoeld in het eerste lid, ziet tevens op de ondertekening, bekendmaking en publicatie van namens de gemeente genomen besluiten.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portefeuillehouder OZJT van het Dagelijks Bestuur van SamenTwente is bevoegd ondermandaat te verlenen aan onder hem ressorterende functionarissen.</text:p>
              </text:list-item>
              <text:list-item text:style-override="id1-3-2-2-3-3">
                <text:number>2.</text:number>
                <text:p text:style-name="al">Het reeds verleende mandaat, zoals weergegeven in artikel 3 van het Bevoegdhedenbesluit SamenTwente, wordt begrepen als een bevoegdelijk verleende ondermandaat als bedoeld in het eerste lid.</text:p>
              </text:list-item>
            </text:list>
          </text:section>
          <text:section text:name="artikel_id1-3-2-2-4" text:style-name="artikel">
            <text:p text:style-name="artikel_kop_titel"><text:span text:style-name="artikel_kop_label">Artikel</text:span> <text:span text:style-name="artikel_kop_nr">4.</text:span> Volmacht en machtiging</text:p>
            <text:list text:style-name="id1-3-2-2-4-2">
              <text:list-item text:style-override="id1-3-2-2-4-2">
                <text:number>1.</text:number>
                <text:p text:style-name="al">De gemeente verleent aan de portefeuillehouder OZJT van het Dagelijks Bestuur van SamenTwente volmacht en machtiging om rechtshandelingen en feitelijke handelingen te verrichten ten behoeve van de vervulling van de in artikel 2 genoemde bevoegdheden. </text:p>
              </text:list-item>
              <text:list-item text:style-override="id1-3-2-2-4-3">
                <text:number>2.</text:number>
                <text:p text:style-name="al">De portefeuillehouder OZJT van het Dagelijks Bestuur van SamenTwente is bevoegd ondervolmacht te verlenen aan onder hem ressorterende functionarissen.</text:p>
              </text:list-item>
              <text:list-item text:style-override="id1-3-2-2-4-4">
                <text:number>3.</text:number>
                <text:p text:style-name="al">De reeds verleende volmacht, zoals weergegeven in artikel 2 jo. artikel 3 van het Bevoegdhedenbesluit SamenTwente, wordt begrepen als een bevoegdelijk verleende ondervolmacht als bedoeld in het tweede lid.</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Besluit mandaat, volmacht en machtiging OZJT kostprijsonderzoek uurtarief Huishoudelijke Ondersteuning 2026. </text:p>
              </text:list-item>
              <text:list-item text:style-override="id1-3-2-2-5-3">
                <text:number>2.</text:number>
                <text:p text:style-name="al">Dit besluit treedt in werking op de dag volgend op die van haar bekendmaking.</text:p>
              </text:list-item>
            </text:list>
          </text:section>
        </text:section>
        <text:section text:name="regeling-sluiting_id1-3-2-3" text:style-name="regeling-sluiting">
          <text:section text:name="ondertekening_id1-3-2-3-1">
            <text:p><text:span text:style-name="functie">Vriezenveen, 15 juli 2025,</text:span></text:p>
          </text:section>
          <text:section text:name="ondertekening_id1-3-2-3-2">
            <text:p><text:span text:style-name="functie"/></text:p>
            <text:p><text:span text:style-name="functie">De burgemeester en wethouders van Twenterand,</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 de burgemeester,</text:span></text:p>
            <text:p><text:span text:style-name="functie">G.J. Gorter </text:span></text:p>
          </text:section>
          <text:section text:name="ondertekening_id1-3-2-3-5">
            <text:p><text:span text:style-name="functie"/></text:p>
            <text:p><text:span text:style-name="functie">De burgemeester van Twenterand,</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63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7-01</meta:user-defined>
    <meta:user-defined meta:name="DC.source">artikel 60 van Boek 3 van het Burgerlijk Wetboek]|[1.0:c:BWBR0005291&amp;artikel=60&amp;g=2025-07-01</meta:user-defined>
    <meta:user-defined meta:name="DCTERMS.alternative">Besluit mandaat, volmacht en machtiging OZJT kostprijsonderzoek uurtarief Huishoudelijke Ondersteuning 2026</meta:user-defined>
    <dc:language>nl</dc:language>
    <meta:user-defined meta:name="OVERHEIDop.locatietype/OVERHEIDop.gebiedsmarkering">Gemeente</meta:user-defined>
    <meta:user-defined meta:name="DC.title">Besluit mandaat, volmacht en machtiging OZJT kostprijsonderzoek uurtarief Huishoudelijke Ondersteuning 2026</meta:user-defined>
    <meta:user-defined meta:name="DCTERMS.W3CDTF/DCTERMS.available">2025-07-31</meta:user-defined>
    <meta:user-defined meta:name="DCTERMS.W3CDTF/OVERHEIDop.jaargang">2025</meta:user-defined>
    <meta:user-defined meta:name="OVERHEIDop.publicationIssue">336321</meta:user-defined>
    <meta:user-defined meta:name="OVERHEIDop.betreftRegeling">CVDR743086_1</meta:user-defined>
    <meta:user-defined meta:name="OVERHEIDop.GmbID/DC.identifier">gmb-2025-336321</meta:user-defined>
    <meta:user-defined meta:name="xs:date/OVERHEIDop.startdatum">2025-08-01</meta:user-defined>
    <meta:user-defined meta:name="OVERHEIDop.versieInformatie"/>
  </office:meta>
</office:document-meta>
</file>