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bbekesdoel 32, Bleskensgraaf ca, zaaknummer OMG-2025-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247-20-01
- Bouwen, Art.5.1,  kenmerk:OMG-2025-1247-28-01</text:p>
            <text:p text:style-name="common-al">Voor het: wijzigen dak, het uitbouwen op de begane grond, het realiseren van een dakterras en het realiseren van twee dakkapellen met een schuin dak</text:p>
            <text:p text:style-name="common-al"/>
            <text:p text:style-name="common-al">
            <text:span text:style-name="nadrukvet">Locatie: Abbekesdoel 32, Bleskensgraaf ca</text:span>
          </text:p>
            <text:p text:style-name="common-al">Datum ontvangst: 28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63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47</meta:user-defined>
    <meta:user-defined meta:name="DCTERMS.abstract">Gemeente - aanvr. beschikking behandelen - wijzigen dak, het uitbouwen op de begane grond, het realiseren van een dakterras en het realiseren van twee dakkapellen met een schuin dak - Abbekesdoel 32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Abbekesdoel 32, Bleskensgraaf ca, zaaknummer OMG-2025-1247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18</meta:user-defined>
    <meta:user-defined meta:name="OVERHEIDop.GmbID/DC.identifier">gmb-2025-336318</meta:user-defined>
    <meta:user-defined meta:name="OVERHEIDop.versieInformatie"/>
  </office:meta>
</office:document-meta>
</file>