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QQC Beachvolleybal 2025 op 6-9-2025 op de locatie bij de parkeerplaats op het Kerspelpad 20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5 een besluit genomen op de aanvraag met zaaknummer 19311672741 voor een evenementen vergunning voor QQC Beachvolleybal 2025 op 6-9-2025 op de locatie bij de parkeerplaats op het Kerspelpad 20 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631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1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1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72741</meta:user-defined>
    <dc:language>nl</dc:language>
    <meta:user-defined meta:name="OVERHEIDop.locatietype/OVERHEIDop.gebiedsmarkering">Vlak</meta:user-defined>
    <meta:user-defined meta:name="DC.title">Kennisgeving besluit op aanvraag voor een evenementen vergunning voor QQC Beachvolleybal 2025 op 6-9-2025 op de locatie bij de parkeerplaats op het Kerspelpad 20 in Stolwijk</meta:user-defined>
    <meta:user-defined meta:name="DCTERMS.W3CDTF/DCTERMS.available">2025-07-30</meta:user-defined>
    <meta:user-defined meta:name="DCTERMS.W3CDTF/OVERHEIDop.jaargang">2025</meta:user-defined>
    <meta:user-defined meta:name="OVERHEIDop.publicationIssue">336315</meta:user-defined>
    <meta:user-defined meta:name="OVERHEIDop.GmbID/DC.identifier">gmb-2025-336315</meta:user-defined>
    <meta:user-defined meta:name="OVERHEIDop.versieInformatie"/>
  </office:meta>
</office:document-meta>
</file>