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watertoren tot woning met bijgebouw(gemeentelijk monument), met afwijking van het omgevingsplan; het voldoet niet aan bestemming, Korenstraat 25 8102BA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7-2025</text:p>
            <text:p text:style-name="common-al">
            <text:span text:style-name="nadrukvet">Locatie:</text:span> Korenstraat 25 8102BA Raalte</text:p>
            <text:p text:style-name="common-al">
            <text:span text:style-name="nadrukvet">Zaakomschrijving:</text:span> het verbouwen van watertoren tot woning met bijgebouw (gemeentelijk monument) met afwijking van het omgevingsplan; het voldoet niet aan bestemming</text:p>
            <text:p text:style-name="common-al">
            <text:span text:style-name="nadrukvet">Zaaknummer:</text:span> 0177ESUITE57571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het wijzigen van gemeentelijk monument</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757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757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631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1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1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575712024</meta:user-defined>
    <meta:user-defined meta:name="DCTERMS.abstract">het verbouwen van watertoren tot woning (gemeentelijk monumen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ouwen van watertoren tot woning met bijgebouw(gemeentelijk monument), met afwijking van het omgevingsplan; het voldoet niet aan bestemming, Korenstraat 25 8102BA Raalte</meta:user-defined>
    <meta:user-defined meta:name="DCTERMS.W3CDTF/DCTERMS.available">2025-07-30</meta:user-defined>
    <meta:user-defined meta:name="DCTERMS.W3CDTF/OVERHEIDop.jaargang">2025</meta:user-defined>
    <meta:user-defined meta:name="OVERHEIDop.publicationIssue">336313</meta:user-defined>
    <meta:user-defined meta:name="OVERHEIDop.GmbID/DC.identifier">gmb-2025-336313</meta:user-defined>
    <meta:user-defined meta:name="OVERHEIDop.versieInformatie"/>
  </office:meta>
</office:document-meta>
</file>