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e de Boerstrjitte 22, 8561 EL Balk: aanvraag omgevingsvergunning uitbreiden van het bedrijfspand . (Z.858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is een omgevingsvergunning aangevraagd voor deze locatie. De aanvraag omvat het uitbreiden van het bedrijfspand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63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741</meta:user-defined>
    <dc:language>nl</dc:language>
    <meta:user-defined meta:name="OVERHEIDop.locatietype/OVERHEIDop.gebiedsmarkering">Punt</meta:user-defined>
    <meta:user-defined meta:name="DC.title">Tjalke de Boerstrjitte 22, 8561 EL Balk: aanvraag omgevingsvergunning uitbreiden van het bedrijfspand . (Z.858741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12</meta:user-defined>
    <meta:user-defined meta:name="OVERHEIDop.GmbID/DC.identifier">gmb-2025-336312</meta:user-defined>
    <meta:user-defined meta:name="OVERHEIDop.versieInformatie"/>
  </office:meta>
</office:document-meta>
</file>