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angs de N277 / Dorpenwe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7-2025 een aanvraag omgevingsvergunning ontvangen.</text:p>
            <text:p text:style-name="common-al">Het betreft een aanvraag op locatie langs de N277 / Dorpenweg Schaijk met omschrijving "kappen van 18 zieke/dode bomen langs de provinciale weg N277 in Schaijk".</text:p>
            <text:p text:style-name="common-al">De zaak is geregistreerd onder nummer 71144-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30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11442025</meta:user-defined>
    <meta:user-defined meta:name="DCTERMS.abstract">kappen van 18 zieke/dode bomen langs de provinciale weg N277 in Scha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angs de N277 / Dorpenweg Schaijk</meta:user-defined>
    <meta:user-defined meta:name="DCTERMS.W3CDTF/DCTERMS.available">2025-07-30</meta:user-defined>
    <meta:user-defined meta:name="DCTERMS.W3CDTF/OVERHEIDop.jaargang">2025</meta:user-defined>
    <meta:user-defined meta:name="OVERHEIDop.publicationIssue">336308</meta:user-defined>
    <meta:user-defined meta:name="OVERHEIDop.GmbID/DC.identifier">gmb-2025-336308</meta:user-defined>
    <meta:user-defined meta:name="OVERHEIDop.versieInformatie"/>
  </office:meta>
</office:document-meta>
</file>