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recreatiewoning , Rijksstraatweg 78-3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78-34, Noardburgum</text:p>
            <text:p text:style-name="common-al">Zaaknummer: TZ2025-001770</text:p>
            <text:p text:style-name="common-al">het bouwen van een recreatiewoning</text:p>
            <text:p text:style-name="common-al">Datum ontvangst: 25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63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3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recreatiewoning , Rijksstraatweg 78-34, Noardburg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307</meta:user-defined>
    <meta:user-defined meta:name="OVERHEIDop.GmbID/DC.identifier">gmb-2025-336307</meta:user-defined>
    <meta:user-defined meta:name="OVERHEIDop.versieInformatie"/>
  </office:meta>
</office:document-meta>
</file>