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Cesar Franckstraat 1 Castricum, het vergroten van de woning , verzenddatum 28 juli 2025 (Z2025-00003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630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0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0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845</meta:user-defined>
    <meta:user-defined meta:name="DCTERMS.abstract">Cesar Franckstraat 1 Castricum, het vergroten van de woning , verzenddatum 28 juli 2025 (Z2025-00003845)</meta:user-defined>
    <dc:language>nl</dc:language>
    <meta:user-defined meta:name="DC.title">Gemeente Castricum, aanvraag omgevingsvergunning (reguliere procedure) verleend, Cesar Franckstraat 1 Castricum, het vergroten van de woning , verzenddatum 28 juli 2025 (Z2025-00003845)</meta:user-defined>
    <meta:user-defined meta:name="OVERHEIDop.locatietype/OVERHEIDop.gebiedsmarkering">GeometrieRef</meta:user-defined>
    <meta:user-defined meta:name="DCTERMS.W3CDTF/DCTERMS.available">2025-07-30</meta:user-defined>
    <meta:user-defined meta:name="DCTERMS.W3CDTF/OVERHEIDop.jaargang">2025</meta:user-defined>
    <meta:user-defined meta:name="OVERHEIDop.externeBijlage">Afwijkvergunning|exb-2025-28339</meta:user-defined>
    <meta:user-defined meta:name="OVERHEIDop.publicationIssue">336304</meta:user-defined>
    <meta:user-defined meta:name="OVERHEIDop.GmbID/DC.identifier">gmb-2025-336304</meta:user-defined>
    <meta:user-defined meta:name="OVERHEIDop.versieInformatie"/>
  </office:meta>
</office:document-meta>
</file>