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mstel 194-1 101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pandige bouwkundige en constructieve wijzigingen ten behoeve van de bijeenkomstfunctie</text:p>
            <text:p text:style-name="common-al">Besluit: aanvraag ingetrokken</text:p>
            <text:p text:style-name="common-al">Ingetrokken op: 28-07-2025</text:p>
            <text:p text:style-name="common-al">Zaakadres: Amstel 194-1 1017AG Amsterdam</text:p>
            <text:p text:style-name="common-al">Zaaknummer: Z2025-001894</text:p>
            <text:p text:style-name="common-al">DSO-nummer: 202501150173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3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94</meta:user-defined>
    <meta:user-defined meta:name="DCTERMS.abstract">maken van inpandige bouwkundige en constructieve wijzigingen ten behoeve van de bijeenkoms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Amstel 194-1 1017AG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02</meta:user-defined>
    <meta:user-defined meta:name="OVERHEIDop.GmbID/DC.identifier">gmb-2025-336302</meta:user-defined>
    <meta:user-defined meta:name="OVERHEIDop.versieInformatie"/>
  </office:meta>
</office:document-meta>
</file>