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anderen van een kozijn aan de voorkant van de woning, Gerard Doustraat 33, 3583SC Utrecht, GU-Z2025-001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ard Doustraat 33, 3583SC Utrecht</text:p>
            <text:p text:style-name="common-al">GU-Z2025-0018432</text:p>
            <text:p text:style-name="common-al">Toelichting: het veranderen van een kozijn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3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32</meta:user-defined>
    <meta:user-defined meta:name="DCTERMS.abstract">Toelichting: het veranderen van een kozijn aan de voorkant van de woning</meta:user-defined>
    <dc:language>nl</dc:language>
    <meta:user-defined meta:name="OVERHEIDop.locatietype/OVERHEIDop.gebiedsmarkering">Vlak</meta:user-defined>
    <meta:user-defined meta:name="DC.title">Verleende Omgevingsvergunning, het veranderen van een kozijn aan de voorkant van de woning, Gerard Doustraat 33, 3583SC Utrecht, GU-Z2025-0018432</meta:user-defined>
    <meta:user-defined meta:name="OVERHEIDop.datumEindeReactietermijn">2025-09-08</meta:user-defined>
    <meta:user-defined meta:name="OVERHEIDop.terinzageleggingBG">https://jeleefomgeving.nl/inzien/002220647/709b8e29-aff5-4c64-b003-0161b75d82c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01</meta:user-defined>
    <meta:user-defined meta:name="OVERHEIDop.GmbID/DC.identifier">gmb-2025-336301</meta:user-defined>
    <meta:user-defined meta:name="OVERHEIDop.versieInformatie"/>
  </office:meta>
</office:document-meta>
</file>