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aul Gabriëlstraat 5, 3443 HW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59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aul Gabriëlstraat 5, 3443 HW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nieuwen van een garage-berg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8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629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9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9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09593</meta:user-defined>
    <meta:user-defined meta:name="DCTERMS.abstract">het vernieuwen van een garage-berging</meta:user-defined>
    <dc:language>nl</dc:language>
    <meta:user-defined meta:name="OVERHEIDop.locatietype/OVERHEIDop.gebiedsmarkering">Punt</meta:user-defined>
    <meta:user-defined meta:name="DC.title">Besluit (Paul Gabriëlstraat 5, 3443 HW Woerden)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299</meta:user-defined>
    <meta:user-defined meta:name="OVERHEIDop.GmbID/DC.identifier">gmb-2025-336299</meta:user-defined>
    <meta:user-defined meta:name="OVERHEIDop.versieInformatie"/>
  </office:meta>
</office:document-meta>
</file>