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3ab125-06ed-48f0-bbf7-1eed53964231.png" manifest:media-type="image/x-eps"/>
  <manifest:file-entry manifest:full-path="Pictures/Afbeelding2i1bda2dcc-50ca-4e12-a9a5-f555d9a3ba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deelauto Euryzaplei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Op de volgende locatie een parkeervak aan wijzen bestemd voor een deelauto door het plaatsen van de borden E08 uit bijlage 1 van het RVV 1990 met onderbord 'deelauto', zie tekening bijlage;</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niet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Het voor de bedrijfsvoering van verschillende deelautoaanbieders noodzakelijk is dat de auto's die bestemd zijn voor gedeeld gebruik een vaste parkeerplaats hebben;</text:p>
                  </text:list-item>
                  <text:list-item text:style-override="id1-3-2-2-1-20-1-3-2">
                    <text:number>2.</text:number>
                    <text:p text:style-name="al">Dat het systeem van deelmobiliteit kan bijdragen aan het verminderen van het autobezit, waardoor er meer openbare ruimte ontstaat die voor andere openbare doeleinden kan worden gebruikt;</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46.8mm" svg:height="47.1mm"><draw:image xlink:href="Pictures/Afbeelding1ifc3ab125-06ed-48f0-bbf7-1eed53964231.png" xlink:type="simple"/></draw:frame></text:p>
            </text:section></draw:text-box></draw:frame>
          </text:p>
            <text:p text:style-name="common-al">Robert Kreukniet</text:p>
            <text:p text:style-name="common-al">Wethouder verkeer en vervoer</text:p>
            <text:p text:style-name="common-al">d.d. 21-07-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18mm" svg:height="96.8mm"><draw:image xlink:href="Pictures/Afbeelding2i1bda2dcc-50ca-4e12-a9a5-f555d9a3ba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2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deelauto - Euryzapl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A0225</meta:user-defined>
    <meta:user-defined meta:name="DCTERMS.abstract">een parkeervak aanwijzen bestemd voor een deelauto</meta:user-defined>
    <meta:user-defined meta:name="OVERHEIDop.verkeersbordcode">E8</meta:user-defined>
    <dc:language>nl</dc:language>
    <meta:user-defined meta:name="OVERHEIDop.locatietype/OVERHEIDop.gebiedsmarkering">Punt</meta:user-defined>
    <meta:user-defined meta:name="DC.title">Gemeente Zwijndrecht – Verkeersbesluit deelauto Euryzaplein, Zwijndrecht</meta:user-defined>
    <meta:user-defined meta:name="DCTERMS.W3CDTF/DCTERMS.available">2025-07-30</meta:user-defined>
    <meta:user-defined meta:name="DCTERMS.W3CDTF/OVERHEIDop.jaargang">2025</meta:user-defined>
    <meta:user-defined meta:name="OVERHEIDop.publicationIssue">336297</meta:user-defined>
    <meta:user-defined meta:name="OVERHEIDop.GmbID/DC.identifier">gmb-2025-336297</meta:user-defined>
    <meta:user-defined meta:name="OVERHEIDop.versieInformatie"/>
  </office:meta>
</office:document-meta>
</file>