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sweg 184 - 198 even en de Thun 172-190 even. Aanvraag omgevingsvergunning: het vervangen van kozijnen, vernieuwen voegwerk en aanpas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507</text:span>
          </text:p>
            <text:p text:style-name="common-al">
            <text:span text:style-name="nadrukvet">Adres : Mergelsweg 184 - 198 even en de Thun 172-190 even</text:span>
          </text:p>
            <text:p text:style-name="common-al">
            <text:span text:style-name="nadrukvet">Activiteit : het vervangen van kozijnen, vernieuwen voegwerk en aanpassen dakkapellen</text:span>
          </text:p>
            <text:p text:style-name="common-al">
            <text:span text:style-name="nadrukvet">Datum ontvangst : 18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29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07</meta:user-defined>
    <meta:user-defined meta:name="DCTERMS.abstract">Betreft: aanvraag op locatie Mergelsweg 184 - 198 even en de Thun 172-190 even</meta:user-defined>
    <dc:language>nl</dc:language>
    <meta:user-defined meta:name="OVERHEIDop.locatietype/OVERHEIDop.gebiedsmarkering">Vlak</meta:user-defined>
    <meta:user-defined meta:name="DC.title">Mergelsweg 184 - 198 even en de Thun 172-190 even. Aanvraag omgevingsvergunning: het vervangen van kozijnen, vernieuwen voegwerk en aanpassen dakkapell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93</meta:user-defined>
    <meta:user-defined meta:name="OVERHEIDop.GmbID/DC.identifier">gmb-2025-336293</meta:user-defined>
    <meta:user-defined meta:name="OVERHEIDop.versieInformatie"/>
  </office:meta>
</office:document-meta>
</file>