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cotiweg 5, 4131 N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heeft de gemeente een aanvraag omgevingsvergunning (regulier) ontvangen voor het perceel Placotiweg 5, 4131 NL Vianen. De aanvraag is geregistreerd onder zaaknummer OVR-2025-008545. De aanvraag betreft het aanleggen van in-/uitrit en vernieuwen van de bestaande in-/uitrit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29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8545</meta:user-defined>
    <dc:language>nl</dc:language>
    <meta:user-defined meta:name="OVERHEIDop.locatietype/OVERHEIDop.gebiedsmarkering">Punt</meta:user-defined>
    <meta:user-defined meta:name="DC.title">Ingekomen aanvraag omgevingsvergunning Placotiweg 5, 4131 NL Via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90</meta:user-defined>
    <meta:user-defined meta:name="OVERHEIDop.GmbID/DC.identifier">gmb-2025-336290</meta:user-defined>
    <meta:user-defined meta:name="OVERHEIDop.versieInformatie"/>
  </office:meta>
</office:document-meta>
</file>