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en het maken van een uitweg, Kloosterakker kavel 489 te Assen,  (ASN00) Q 8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het maken van een uitweg aan de Kloosterakker kavel 489 te Assen, (ASN00) Q 8106  (nabij Hoofdvaartsweg)</text:span>
          </text:p>
            <text:p text:style-name="common-al">De gemeente Assen heeft een omgevingsvergunning verleend. De gemeente geeft hiermee toestemming voor het bouwen van een woning en het maken van een uitweg aan de Kloosterakker kavel 489 te Assen,  (ASN00) Q 81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7-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62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57653</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en het maken van een uitweg, Kloosterakker kavel 489 te Assen,  (ASN00) Q 8106</meta:user-defined>
    <meta:user-defined meta:name="DCTERMS.W3CDTF/DCTERMS.available">2025-07-30</meta:user-defined>
    <meta:user-defined meta:name="DCTERMS.W3CDTF/OVERHEIDop.jaargang">2025</meta:user-defined>
    <meta:user-defined meta:name="OVERHEIDop.publicationIssue">336287</meta:user-defined>
    <meta:user-defined meta:name="OVERHEIDop.GmbID/DC.identifier">gmb-2025-336287</meta:user-defined>
    <meta:user-defined meta:name="OVERHEIDop.versieInformatie"/>
  </office:meta>
</office:document-meta>
</file>