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Zandkastelenfestijn op zaterdag 16 augustus aan Activiteitenstrand paal 3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Het Zandkastelenfest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935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Zandkastelenfestijn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Zaterdag 16 augustus van 13.00 – 16.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Activiteitenstrand paal 3, rechts van het paviljo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62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93525</meta:user-defined>
    <dc:language>nl</dc:language>
    <meta:user-defined meta:name="OVERHEIDop.locatietype/OVERHEIDop.gebiedsmarkering">Gemeente</meta:user-defined>
    <meta:user-defined meta:name="DC.title">Melding voor het Zandkastelenfestijn op zaterdag 16 augustus aan Activiteitenstrand paal 3 te Schiermonnikoo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281</meta:user-defined>
    <meta:user-defined meta:name="OVERHEIDop.GmbID/DC.identifier">gmb-2025-336281</meta:user-defined>
    <meta:user-defined meta:name="OVERHEIDop.versieInformatie"/>
  </office:meta>
</office:document-meta>
</file>