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tichting Lokaal 040, de Rondom 1 5612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335 </text:p>
            <text:p text:style-name="common-al"> Omschrijving: horecabedrijf Stichting Lokaal 04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Rondom 1 5612AP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8-07-2025 </text:p>
            <text:p text:style-name="common-al"> Heeft u direct belang bij deze beslissing? Dan kunt u binnen zes weken, na 28-07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27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335</meta:user-defined>
    <meta:user-defined meta:name="DCTERMS.abstract">horecabedrijf Stichting Lokaal 040</meta:user-defined>
    <dc:language>nl</dc:language>
    <meta:user-defined meta:name="OVERHEIDop.locatietype/OVERHEIDop.gebiedsmarkering">Punt</meta:user-defined>
    <meta:user-defined meta:name="DC.title">Besluit: horecabedrijf Stichting Lokaal 040, de Rondom 1 5612AP Eindho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76</meta:user-defined>
    <meta:user-defined meta:name="OVERHEIDop.GmbID/DC.identifier">gmb-2025-336276</meta:user-defined>
    <meta:user-defined meta:name="OVERHEIDop.versieInformatie"/>
  </office:meta>
</office:document-meta>
</file>